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oftware and other int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oftware and other intangi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oftware and other intangibl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Internally-generated software</text:p>
          </table:table-cell>
          <table:table-cell office:value-type="float" table:style-name="right-bottom-n-" office:value="75"/>
          <table:table-cell office:value-type="float" table:style-name="right-bottom-highlight-n-" office:value="95"/>
        </table:table-row>
        <table:table-row table:style-name="ro1">
          <table:table-cell office:value-type="string" table:style-name="first-left-bottom-">
            <text:p>Purchased software</text:p>
          </table:table-cell>
          <table:table-cell office:value-type="float" table:style-name="right-bottom-n-" office:value="4"/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Software under construction</text:p>
          </table:table-cell>
          <table:table-cell office:value-type="float" table:style-name="right-bottom-n-" office:value="18"/>
          <table:table-cell office:value-type="float" table:style-name="right-bottom-highlight-n-" office:value="18"/>
        </table:table-row>
        <table:table-row table:style-name="ro1">
          <table:table-cell office:value-type="string" table:style-name="first-left-bottom-">
            <text:p>Customer lists</text:p>
          </table:table-cell>
          <table:table-cell office:value-type="float" table:style-name="right-bottom-n-" office:value="35"/>
          <table:table-cell office:value-type="float" table:style-name="right-bottom-highlight-n-" office:value="31"/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" office:value="132"/>
          <table:table-cell office:value-type="float" table:style-name="lastrow-right-bottom-highlight-total-n-" office:value="14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5:28:18Z</meta:creation-date>
    <dc:creator>public</dc:creator>
    <dc:title>PostNL Annual Report 2021 - Software and other intangibles</dc:title>
    <dc:language>en-gb</dc:language>
  </office:meta>
</office:document-meta>
</file>